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322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language="zxx" fo:country="none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Семеринг 48x72x12</text:p>
          </table:table-cell>
          <table:table-cell table:style-name="ce3"/>
          <table:table-cell table:style-name="ce10" office:value-type="string">
            <text:p>комад</text:p>
          </table:table-cell>
          <table:table-cell table:style-name="ce3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Семеринг <text:s/>75x100x13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Семеринг 80x100x13</text:p>
          </table:table-cell>
          <table:table-cell table:style-name="ce8"/>
          <table:table-cell table:style-name="ce12" office:value-type="string">
            <text:p>комад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Семеринг 80x110x13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Семеринг 90x110x13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Семеринг 100x125x13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Семеринг 105x130x12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string">
            <text:p>Семеринг 105x130x13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Хидраулична гумена заптивка димензије <text:s text:c="11"/>d=20,64 <text:s/>D=25,40 <text:s text:c="2"/>H=2,38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200">
            <text:p>200</text:p>
          </table:table-cell>
          <table:table-cell table:number-columns-repeated="1019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7" office:value-type="string">
            <text:p>Хидраулична гумена заптивка димензије <text:s text:c="10"/>d=19,05 <text:s text:c="3"/>D=23,8 <text:s text:c="4"/>H=2,38</text:p>
          </table:table-cell>
          <table:table-cell table:style-name="ce4"/>
          <table:table-cell table:style-name="ce12" office:value-type="string">
            <text:p>комад</text:p>
          </table:table-cell>
          <table:table-cell table:style-name="ce4" office:value-type="float" office:value="200">
            <text:p>200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7/08/2021</text:date>, <text:time>11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7-08T11:30:08.76</dc:date>
    <meta:generator>OpenOffice.org/3.3$Win32 OpenOffice.org_project/330m20$Build-9567</meta:generator>
    <meta:editing-duration>PT2H27M52S</meta:editing-duration>
    <meta:editing-cycles>16</meta:editing-cycles>
    <meta:document-statistic meta:table-count="3" meta:cell-count="46" meta:object-count="0"/>
  </office:meta>
</office:document-meta>
</file>